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BC0000036BAEBCD48C70A34FBF.png" manifest:media-type="image/png"/>
  <manifest:file-entry manifest:full-path="Pictures/10000000000002C3000003E85AB9269964A3C2FD.png" manifest:media-type="image/png"/>
  <manifest:file-entry manifest:full-path="Pictures/10000000000002BC000003DD506F1DA880812A0F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paragraph-rsid="0003de9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Изображение1" text:anchor-type="char" svg:x="0.847cm" svg:y="-1.496cm" svg:width="17cm" svg:height="26.208cm" draw:z-index="0"><draw:image xlink:href="Pictures/10000000000002BC0000036BAEBCD48C70A34FBF.png" xlink:type="simple" xlink:show="embed" xlink:actuate="onLoad" draw:mime-type="image/png"/></draw:frame></text:p>
      <text:p text:style-name="P1"/>
      <text:p text:style-name="P1"><draw:frame draw:style-name="fr1" draw:name="Изображение3" text:anchor-type="char" svg:x="0.185cm" svg:y="-0.393cm" svg:width="17cm" svg:height="24.045cm" draw:z-index="1"><draw:image xlink:href="Pictures/10000000000002C3000003E85AB9269964A3C2FD.png" xlink:type="simple" xlink:show="embed" xlink:actuate="onLoad" draw:mime-type="image/png"/></draw:frame><text:soft-page-break/></text:p>
      <text:p text:style-name="P1"/>
      <text:p text:style-name="P1"/>
      <text:p text:style-name="P1"/>
      <text:p text:style-name="P1"><text:soft-page-break/></text:p>
      <text:p text:style-name="P1"><draw:frame draw:style-name="fr1" draw:name="Изображение2" text:anchor-type="char" svg:x="-0.318cm" svg:y="-0.711cm" svg:width="17cm" svg:height="24.019cm" draw:z-index="2"><draw:image xlink:href="Pictures/10000000000002BC000003DD506F1DA880812A0F.png" xlink:type="simple" xlink:show="embed" xlink:actuate="onLoad" draw:mime-type="image/png"/></draw:frame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12-14T08:54:03.151000000</dc:date>
    <meta:editing-duration>PT5M34S</meta:editing-duration>
    <meta:editing-cycles>1</meta:editing-cycles>
    <meta:document-statistic meta:table-count="0" meta:image-count="3" meta:object-count="0" meta:page-count="3" meta:paragraph-count="0" meta:word-count="0" meta:character-count="0" meta:non-whitespace-character-count="0"/>
    <meta:generator>LibreOffice/7.2.0.4$Windows_X86_64 LibreOffice_project/9a9c6381e3f7a62afc1329bd359cc48accb6435b</meta:generator>
  </office:meta>
</office:document-meta>
</file>