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c4">
      <style:paragraph-properties fo:margin-top="0cm" fo:margin-bottom="0cm" fo:background-color="#ffffff">
        <style:background-image/>
      </style:paragraph-properties>
    </style:style>
    <style:style style:name="P3" style:family="paragraph" style:parent-style-name="c4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c4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c4">
      <style:paragraph-properties fo:margin-top="0cm" fo:margin-bottom="0cm" fo:background-color="#ffffff">
        <style:background-image/>
      </style:paragraph-properties>
      <style:text-properties fo:color="#222222" fo:font-size="12pt" style:font-size-asian="12pt" style:font-size-complex="12pt"/>
    </style:style>
    <style:style style:name="P6" style:family="paragraph" style:parent-style-name="c4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22222" fo:font-size="12pt" style:font-size-asian="12pt" style:font-size-complex="12pt"/>
    </style:style>
    <style:style style:name="P7" style:family="paragraph" style:parent-style-name="c4">
      <style:paragraph-properties fo:margin-top="0cm" fo:margin-bottom="0cm" fo:text-align="justify" style:justify-single-word="false" fo:background-color="#ffffff">
        <style:background-image/>
      </style:paragraph-properties>
      <style:text-properties fo:color="#222222" fo:font-size="12pt" fo:font-weight="bold" style:font-size-asian="12pt" style:font-weight-asian="bold" style:font-size-complex="12pt" style:font-weight-complex="bold"/>
    </style:style>
    <style:style style:name="P8" style:family="paragraph" style:parent-style-name="c4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margin-top="0cm" fo:margin-bottom="0.344cm" fo:background-color="#ffffff">
        <style:background-image/>
      </style:paragraph-properties>
      <style:text-properties fo:color="#333333" fo:font-size="12pt" style:font-size-asian="12pt" style:font-size-complex="12pt"/>
    </style:style>
    <style:style style:name="P10" style:family="paragraph" style:parent-style-name="Normal_20__28_Web_29_">
      <style:paragraph-properties fo:margin-top="0cm" fo:margin-bottom="0.344cm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text-properties fo:color="#222222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text-properties fo:color="#222222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left="1.249cm" fo:margin-right="0cm" fo:text-indent="-1.249cm" style:auto-text-indent="false">
        <style:tab-stops>
          <style:tab-stop style:position="0.25cm"/>
        </style:tab-stops>
      </style:paragraph-properties>
      <style:text-properties fo:color="#222222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49cm" fo:margin-right="0cm" fo:text-indent="-1.249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color="#222222"/>
    </style:style>
    <style:style style:name="T2" style:family="text">
      <style:text-properties fo:color="#222222" style:font-name="Times New Roman" fo:font-size="12pt" style:font-size-asian="12pt" style:font-name-complex="Times New Roman1" style:font-size-complex="12pt"/>
    </style:style>
    <style:style style:name="T3" style:family="text">
      <style:text-properties fo:color="#222222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222222" style:font-name="Times New Roman" fo:font-size="12pt" fo:font-weight="bold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222222" style:font-name="Times New Roman" fo:font-weight="bold" style:font-weight-asian="bold" style:font-name-complex="Times New Roman1"/>
    </style:style>
    <style:style style:name="T6" style:family="text">
      <style:text-properties fo:color="#222222" style:font-name="Times New Roman" fo:font-weight="bold" style:language-asian="ru" style:country-asian="RU" style:font-weight-asian="bold" style:font-name-complex="Times New Roman1"/>
    </style:style>
    <style:style style:name="T7" style:family="text">
      <style:text-properties fo:color="#222222" style:font-name="Times New Roman" style:font-name-complex="Times New Roman1"/>
    </style:style>
    <style:style style:name="T8" style:family="text">
      <style:text-properties fo:color="#222222" fo:font-size="14pt" style:font-size-asian="14pt" style:font-size-complex="14pt"/>
    </style:style>
    <style:style style:name="T9" style:family="text">
      <style:text-properties fo:color="#222222" fo:font-size="12pt" style:font-size-asian="12pt" style:font-size-complex="12pt"/>
    </style:style>
    <style:style style:name="T10" style:family="text">
      <style:text-properties fo:color="#222222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 style:text-scale="0%"/>
    </style:style>
    <style:style style:name="T13" style:family="text">
      <style:text-properties fo:color="#000000" style:font-name="Times New Roman" style:text-underline-style="none" style:font-name-asian="Times New Roman1" style:font-name-complex="Times New Roman1" style:text-scale="0%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weight="normal" style:font-weight-asian="normal" style:font-name-complex="Times New Roman1" style:font-weight-complex="normal"/>
    </style:style>
    <style:style style:name="T22" style:family="text">
      <style:text-properties style:font-name="Times New Roman" fo:font-weight="bold" style:font-weight-asian="bold" style:font-name-complex="Times New Roman1"/>
    </style:style>
    <style:style style:name="T23" style:family="text">
      <style:text-properties style:font-name="Times New Roman" fo:font-weight="bold" style:font-weight-asian="bold" style:font-name-complex="Times New Roman1" style:font-style-complex="italic"/>
    </style:style>
    <style:style style:name="T24" style:family="text">
      <style:text-properties style:font-name="Times New Roman" fo:font-weight="bold" style:font-weight-asian="bold" style:font-name-complex="Times New Roman1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color="#333333"/>
    </style:style>
    <style:style style:name="T27" style:family="text">
      <style:text-properties fo:color="#333333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Влияние музыкотерапии на формирование личности дошкольника - </text:p>
      <text:p text:style-name="P8">будущего первоклассника»</text:p>
      <text:p text:style-name="P7">Содержание<text:line-break/>Введение</text:p>
      <text:p text:style-name="P6"><text:line-break/>1. Музыка для ребенка-мир радостных переживаний.  </text:p>
      <text:p text:style-name="P6">2. Музыка играет одну из главных ролей в формировании личности ребенка.</text:p>
      <text:p text:style-name="P5">3. Основные задачи педагогов в музыкальном развитии ребенка.</text:p>
      <text:p text:style-name="P2"><text:span text:style-name="T9">4. Музыка и психология не отделимы друг от друга.<text:line-break/>5. Музыкотерапия укрепляет здоровье детей.<text:line-break/></text:span><text:span text:style-name="T10">Заключение<text:line-break/>Список использованной литературы<text:line-break/></text:span><text:span text:style-name="T9"><text:line-break/> <text:line-break/></text:span><text:span text:style-name="c1"><text:span text:style-name="T14">«Если в раннем детстве донести до сердца красоту музыкального произведения, если в звуках ребёнок почувствует многогранные оттенки человеческих чувств, то он поднимется на такую ступеньку культуры, которая не может быть достигнута никакими другими средствами»</text:span></text:span></text:p>
      <text:p text:style-name="P3"><text:span text:style-name="c1"><text:span text:style-name="T14">                                                                                           В. А. Сухомлинский</text:span></text:span></text:p>
      <text:p text:style-name="P1"/>
      <text:p text:style-name="P14"><text:span text:style-name="T5">Введение</text:span><text:span text:style-name="T6"> </text:span></text:p>
      <text:p text:style-name="P11"><text:s text:c="3"/>Принципиальная перестройка жизни нашего общества на базе современных экономических, социальных и политических факторов, подвергающихся коренным изменениям со всей необходимостью обусловливает возрастание роли музыкального образования детей как важного элемента саморазвития их личной художественной <text:s/>культуры. ( Ю.Б. Алиев)</text:p>
      <text:p text:style-name="P1"><text:s/>В наш сложный, скоростной век <text:s/>информационных технологий, мы взрослые, очень <text:s/>часто, погружаясь с головой в свои <text:s/>проблемы, не замечаем того, что наши дети <text:s/>нуждаются во внимании взрослых, порой даже <text:s/>в <text:s/>помощи специалистов. <text:s/>И этой <text:s/>помощью, я уверена, должна быть музыка.</text:p>
      <text:p text:style-name="P1"><text:s text:c="2"/>«Что для моего малыша означает музыка?» - задавалась я вопросом каждый раз, видя его горящие глаза и смешной танец под ритмичную мелодию. У ребенка может быть много разных причин любить ее, о которых он, в силу своего возраста, даже не догадывается, но мы, взрослые, просто обязаны донести до своего чада всю пользу этой универсальной <text:s/>терапии.</text:p>
      <text:p text:style-name="P10"><text:s text:c="2"/>Я <text:s/>работаю <text:s/>с детьми <text:s/>уже <text:s/>почти 40 <text:s/>лет, <text:s/>постоянно <text:s/>наблюдаю <text:s/>за <text:s/>их <text:s/>развитием, <text:s/>интересами. <text:s/>На <text:s/>своих <text:s/>занятиях <text:s/>большое <text:s/>внимание <text:s/>уделяю <text:s/>восприятию <text:s/>музыкальных <text:s/>произведений - слушанию <text:s/>музыке, <text:s/>и <text:s/>очень <text:s/>внимательно <text:s/>слежу <text:s/>за <text:s/>реакцией <text:s/>ребят, их <text:s/>отношению <text:s/>к <text:s/>услышанному. Все <text:s/>дети <text:s/>по <text:s/>разному <text:s/>реагируют <text:s/>на <text:s/>музыку, <text:s/>но <text:s/>абсолютно <text:s/>все <text:s/>к <text:s/>ней <text:s/>не <text:s/>равнодушны.</text:p>
      <text:p text:style-name="P9"><text:s text:c="3"/>Не секрет, что музыка влияет на психику, физиологию, настроение, волю слушателя. Музыкальное произведение оказывает возбуждающее или успокаивающее воздействие. Оно может вызвать как положительные, так и отрицательные эмоции.</text:p>
      <text:p text:style-name="P9"><text:soft-page-break/><text:s text:c="3"/>Хочется сказать о важности <text:s/>воздействия <text:s/>музыки на детей всех возрастных групп и роли её в развитии мышления, воображения, внимания, памяти, воли, эмоциональной сферы, нравственно-эстетических потребностей, познавательных способностей.</text:p>
      <text:p text:style-name="P9"><text:s text:c="4"/>Музыка отражает страницы истории. Знакомясь с музыкальными произведениями, ребенок получает ответы на многие интересующие его вопросы. То есть музыка несет информативный характер, что существенно повышает знания малыша об окружающем мире. </text:p>
      <text:p text:style-name="P9"><text:s text:c="3"/>Музыка волнует маленького слушателя, вызывает ответные реакции, знакомит с жизненными явлениями, рождает ассоциации. Кроме того, музыка объединяет детей в единые переживания, становится средством общения между ними.</text:p>
      <text:p text:style-name="P16"><text:span text:style-name="T5">2. <text:s/>На мой взгляд</text:span><text:span text:style-name="T7">, </text:span><text:span text:style-name="T5">музыка играет одну из главных ролей в формировании личности ребенка,</text:span><text:span text:style-name="T7"> так как способствует развитию вкусов и предпочтений, эмоций, интересов, которые впоследствии оказывают большое влияние на формирование взглядов и собственного «Я».</text:span></text:p>
      <text:p text:style-name="P16"><text:span text:style-name="T5"><text:s/></text:span><text:span text:style-name="T7">Музыка – это искусство, а любое искусство воспитывает, развивает личность ребенка, позволяет разбираться в жизни. найти и познать самого себя, формируя свою самооценку.</text:span></text:p>
      <text:p text:style-name="P15"><text:s text:c="4"/>На формирование основ культуры ребенка большое влияние оказывает окружающая среда, которая позволяет познакомиться с разнообразной музыкой и научиться ее понимать и переживать.. . <text:s/></text:p>
      <text:p text:style-name="P11"><text:s text:c="2"/>Музыка –это <text:s/>голос жизни, он выражает тенденции времени, окуная в прошлое или будущее при желании.</text:p>
      <text:p text:style-name="P11"><text:s text:c="2"/>Музыка для ребенка — мир радостных переживаний. Чтобы открыть перед ним дверь в этот мир, надо развивать у него способности, и прежде всего музыкальный слух и эмоциональную отзывчивость. А связующим звеном между миром музыки и миром детства выступает педагог, основной задачей которого является заинтересовать ребенка различными видами музыкальной деятельности, выявить склонности и потребности, чтобы наиболее полно раскрыть все возможности ребенка.<text:line-break/>   Современные исследователи доказали, что развитие музыкальных способностей и формирование основ музыкальной культуры следует начинать как можно раньше. Однако невозможно повысить музыкальность детей без специально организованного восприятия музыки. <text:s/>Этот вид деятельности называется «слушание музыки».</text:p>
      <text:p text:style-name="P12">3. Основные задачи педагогов в музыкальном развитии ребенка</text:p>
      <text:p text:style-name="P15">В <text:s/>своей работе мы ставим ряд специфических задач:</text:p>
      <text:p text:style-name="P15">1. Воспитание любви и интереса к музыке.</text:p>
      <text:p text:style-name="P10"><text:span text:style-name="T1"><text:s text:c="2"/>Воспитательное воздействие музыки возможно только при развитии восприимчивости и эмоциональной отзывчивости.<text:line-break/>2. Приобщение детей к разнообразным видам музыкальной деятельности, формирование восприятия музыки и простейших исполнительных навыков области игры на детских инструментах, пения, ритмики.<text:line-break/>3. <text:s/>Знакомство детей с различными музыкальными произведениями и используемыми </text:span><text:soft-page-break/><text:span text:style-name="T1">средствами выразительности с целью обогащения впечатления детей.<text:line-break/>4. Развитие общей музыкальности детей, сенсорных способностей, чувства ритма, ладовысотного слуха, формирование певческого голоса и выразительности движений. Если в данном возрасте ребенка приобщать к активной практической деятельности, то произойдет становление и развитие всех его способностей.<text:line-break/>5. Содействие начальному развитию музыкального вкуса. Получая представление и впечатление о музыке, ребенок в дальнейшем формирует избирательное, а затем оценочное отношение к музыкальным произведениям.<text:line-break/>6. Развитие творческого отношения к музыке в деятельности такого рода, как импровизация попевок, передача образов в музыкальных играх и хороводах. Это способствует развитию самостоятельности, инициативы, а в целом музыкальности ребенка.</text:span><text:span text:style-name="T26"> </text:span><text:s/></text:p>
      <text:p text:style-name="P10"><text:span text:style-name="T25">4. </text:span><text:span text:style-name="T27">Психика ребёнка и музыка</text:span><text:span text:style-name="T26"> </text:span></text:p>
      <text:p text:style-name="P9"><text:s text:c="2"/>Эти два понятия не так уж далеки друг от друга, как кажется на первый взгляд. Музыка и психология имеют общий объект - человека. Музыка оказывает влияние на развитие и функционирование механизмов обучения, памяти, восприятия, поведения, эмоций, интеллекта, языка.</text:p>
      <text:p text:style-name="P9"><text:s text:c="3"/>Работая музыкальным руководителем в ДОУ, я всё чаще осознаю, что в работе с детьми мне помогают не только знания, полученные в моей профессиональной музыкальной сфере, но и психологические познания, данные мне педагогами в университете. Музыка и психология оказались для меня неотделимыми друг от друга и одинаково важными в развитии маленького человека...</text:p>
      <text:p text:style-name="P1"><text:s text:c="2"/>Я работаю <text:s/>музыкальным руководителем <text:s/>в детском саду и веду кружок <text:s/>«Музыкальная гостиная» и очень рада , что ко мне всегда с удовольствием приходят дети. Приходят и спрашивают: «Мы будем сегодня слушать музыку?» <text:s/>Конечно будем!! Потому что музыка для современных малышей не просто наслаждение, а порой и лекарство, которое действует почти всегда положительно. И это музыка: красивая, берущая за душу, веселая, народная, просто, правильно подобранная для каждого занятия.</text:p>
      <text:p text:style-name="P14"><text:span text:style-name="T20"><text:s text:c="3"/>Большой радостью в нашем <text:s/>детском саду <text:s/>было приобретение <text:s text:c="2"/>интерактивного </text:span><text:span text:style-name="T21">экрана.</text:span><text:span text:style-name="T22"> </text:span><text:span text:style-name="T20"><text:s/>Теперь <text:s/>мы можем детям и педагогам <text:s/>показать настоящий оркестр, <text:s/>познакомить и прослушать каждый музыкальный инструмент, увидеть дирижера. Смотреть уроки тетушки Совы и Мажор Мажорыча, а главное, наблюдать за реакцией наших <text:s/>детей. Это просто здорово! <text:s/>А еще лучше, когда ребята просят еще раз прослушать музыкальное произведение или просмотреть <text:s/>его на экране, слушая музыку и любуясь красотой нашей природы, <text:s/>красотой нашей России.</text:span></text:p>
      <text:p text:style-name="P1"><text:s/>Я считаю, что занятия в «Музыкальной гостиной» должны <text:s/>приносить <text:s/>детям <text:s/>не <text:s/>только <text:s/>радость, <text:s/>и <text:s/>положительные <text:s/>эмоции, но и производить <text:s/>оздоравливающий <text:s/>эффект, <text:s/>создавать возможность для самовыражения. Потихонечку, постепенно готовя ребят к переходу в большую жизнь, к поступлению в 1 класс.</text:p>
      <text:p text:style-name="P14"><text:span text:style-name="T20"><text:s text:c="2"/>С этой <text:s/>целью <text:s/>я <text:s/>использую <text:s/>элементы <text:s/>музыкотерапии и психогимнастики. Особенно <text:s/>эти занятия принесут большую помощь нашим будущим первоклассникам. Дети <text:s/>к 7 годам уже самостоятельны, имеют свое мнение, выражают эмоции. А также <text:s/>могут быть очень зажаты, закомплексованы, <text:s/>неуверенны в себе, либо наоборот <text:s/>очень активны, </text:span><text:soft-page-break/><text:span text:style-name="T20">возбуждены и крикливы. Сколько сейчас гиперактивных ребят! Вот здесь и нужна наша помощь, особенно 6-7 летним детям, будущим первоклассникам.</text:span></text:p>
      <text:p text:style-name="P14"><text:span text:style-name="T23">5. Музыкотерапия</text:span><text:span text:style-name="T22"> -</text:span><text:span text:style-name="T20"> метод психотерапии, основанный на эмоциональном восприятии музыки.</text:span><text:span text:style-name="T13"> </text:span></text:p>
      <text:p text:style-name="P1"><text:s text:c="3"/>Музыкотерапия строится на подборе необходимых мелодий и звуков, с помощью которых можно оказывать положительное воздействие на человеческий организм. Это способствует общему оздоровлению, улучшению самочувствия, поднятию настроения, повышению работоспособности. Во многих странах мира наибольшее <text:s/>распространение музыкотерапия получила <text:s/>как лечебная педагогика, лечебно-воспитательный метод.</text:p>
      <text:p text:style-name="P1"><text:s text:c="3"/>Какую музыку должны слушать <text:s/>дети?</text:p>
      <text:p text:style-name="P1"><text:s text:c="3"/>Детям <text:s/>возбудимым, беспокойным полезны мелодии в медленном темпе. Такими бывают обычно вторые части классических сонат, инструментальных концертов. Это может быть, <text:s/>к примеру: 2-я часть «Маленькой ночной серенады» Моцарта, «Зима» из «Времен года» Вивальди, колыбельные песни. <text:s/>Причем мелодия со словами влияет на детей сильнее, чем мелодия без слов. А живое пение — сильнее записанного на диск или кассету инструментального исполнения. А для детей <text:s/>с синдромом угнетения (не <text:s/>активным, мало подвижным) полезны произведения в быстром темпе Моцарта, Шуберта, Гайдна.</text:p>
      <text:p text:style-name="P1"><text:s text:c="2"/>В детском саду и дома музыка необходима детям в течение всего дня. Это не значит, что она должна звучать непрерывно и громко. Музыка должна прослушиваться детьми дозировано, в зависимости от времени суток, вида деятельности, даже настроения детей.</text:p>
      <text:p text:style-name="P1"><text:s/>Я всегда обращаю внимание уважаемых <text:s/>мам и пап <text:s/>на то, чтобы они обратили <text:s/>внимание <text:s text:c="2"/>на <text:s/>своего <text:s/>ребенка, <text:s/>какая <text:s/>музыка <text:s/>ему <text:s/>по <text:s/>душе? <text:s text:c="3"/>Своим <text:s/>родителям <text:s/>я <text:s text:c="3"/>рекомендую <text:s/>новый <text:s/>день <text:s/>начинать <text:s/>с <text:s/>музыки - утром <text:s/>взбодриться, перед <text:s text:c="2"/>дневным <text:s/>сном- спеть <text:s/>спокойную <text:s/>песенку <text:s/>или <text:s/>дать послушать <text:s text:c="2"/>расслабляющую <text:s/>мелодию , а <text:s/>на <text:s/>ночь <text:s/>любимую муз. <text:s/>сказку, колыбельную, их (колыбельные песенки) дети очень любят.</text:p>
      <text:p text:style-name="P14"><text:span text:style-name="T20"><text:s text:c="2"/>По <text:s/>мнению <text:s/>медиков, <text:s text:c="2"/>слуховой <text:s/>аппарат <text:s/>детей <text:s/>природой <text:s/>приспособлен <text:s/>только <text:s/>для <text:s/>рассеянного <text:s/>звука. Ни в коем случае нельзя давать маленьким детям слушать музыку через наушники. От направленного звука незрелый мозг может получить акустическую травму. <text:line-break/><text:line-break/> <text:s text:c="2"/>Музыкотерапия противопоказана:<text:line-break/><text:line-break/>* Детям <text:s/>с предрасположенностью к судорогам. <text:line-break/>* Детям в тяжелом состоянии, которое сопровождается интоксикацией организма. <text:line-break/>* Больным отитом. <text:line-break/>* Детям, у которых резко нарастает внутричерепное давление. <text:line-break/><text:line-break/></text:span><text:span text:style-name="T24"> Своим родителям я <text:s/>предлагаю </text:span><text:span text:style-name="T20">список произведений классической музыки для регуляции психоэмоционального состояния детей:<text:line-break/></text:span><text:soft-page-break/><text:span text:style-name="T20">– Для уменьшения чувства тревоги и неуверенности – «Мазурка» Шопен, «Вальсы» Штрауса</text:span></text:p>
      <text:p text:style-name="P1">– Для уменьшения раздражительности – <text:s/>музыка <text:s/>Баха, «Лунная соната» Бетховена. «Детский альбом» П.И.Чайковсого.<text:line-break/>– Для общего успокоения – «Симфония №6» Бетховена, часть 2, «Колыбельная» Брамса, «Аве Мария» Шуберта..<text:line-break/>– Для уменьшения злобности, зависти к успехам других людей – «Итальянский концерт» Баха, «Симфония» Гайдна. <text:line-break/>– Для повышения концентрации внимания, сосредоточенности – «Времена года» Чайковского, «Лунный свет» Дебюсси, «Симфония № 5» Мендельсона.<text:line-break/>- Для уменьшения синдрома угнетения, повышения аппетита, ритмичного дыхания - Моцарт, Шуберт, Гайдн, вальсы из балетов Чайковского</text:p>
      <text:p text:style-name="P14"><text:span text:style-name="T20"><text:s text:c="2"/></text:span><text:span text:style-name="T22">Музыку <text:s/>Моцарта <text:s/>можно <text:s/>и <text:s text:c="2"/>полезно <text:s/>слушать <text:s/>всем <text:s/>ребятам <text:s/>и <text:s/>взрослым! </text:span></text:p>
      <text:p text:style-name="P1"><text:line-break/>Сейчас <text:s/>у родителей большой выбор — они могут покупать <text:s/>CD-диски с классической музыкой в традиционном исполнении. <text:s/>Диски так и называются: «Малыш в лесу», «Малыш у моря», «Малыш у реки»… <text:s/>очень <text:s/>приятное лекарство. Даже в интернете можно послушать любое, полюбившиеся вами произведение ,да ещё со сменой красивых иллюстраций. Детям это очень нравится и мамам полезно!</text:p>
      <text:p text:style-name="P1"><text:s/>Хочется сказать:<text:line-break/>«Дорогие <text:s/>мамы, слушайте музыку вместе с <text:s/>ребенком , наслаждайтесь ейи расслабляйтесь, <text:s/>ведь <text:s/>и мамам просто необходим хороший отдых!</text:p>
      <text:p text:style-name="P14"><text:span text:style-name="T20">Пусть <text:s/>музыка <text:s/>будет <text:s/>с вами <text:s/>везде и всегда, как во время уборки, так и в машине, играйте с ребенком в музыкальные игры, заинтересуйте его разными ритмами и новыми звуками и, конечно же, танцуйте с ним под весёлый зажигательный танец , но и не забывайте спеть <text:s/>колыбельную на ночь. И помните - ребенок запоминает только то, что ему интересно. Пусть ваш ребенок будет раскованным, добрым и спокойно пойдет в школу, а мы в детском саду сделаем для этого все возможное.</text:span><text:span text:style-name="T7"><text:line-break/></text:span><text:span text:style-name="T5">Заключение</text:span><text:span text:style-name="T7"><text:line-break/>Исходя из всего вышесказанного можно сделать вывод, что музыка имеет очень важное значение в развитии ребенка как личности. С самых первых дней жизни она помогает всесторонне развиваться малышу: учиться разговаривать, формировать восприятие окружающего мира, тренировать память и внимание, развивать воображение и мышление, строить взаимоотношения в коллективе. В дальнейшем все эти умения и навыки, полученные в дошкольном возрасте, окажут большое влияние на <text:s/>такой важный шаг в жизни ребенка ,как переход из детского сада в школу, в 1 класс.<text:line-break/>Следует помнить, что в руках мастера-педагога музыка будет подобна инструменту ювелира, который постепенно, шаг за шагом превращает неграненый алмаз сознания ребенка в бриллиант.<text:line-break/> <text:line-break/></text:span><text:span text:style-name="T5">Список использованной литературы</text:span><text:span text:style-name="T7"><text:line-break/>Периодическая литература:<text:line-break/></text:span><text:soft-page-break/><text:span text:style-name="T7">1. Давыдова  Н. Основы музыкального воспитания /Н. Давыдова//<text:line-break/>Дошкольное воспитание. – 1994. – №6. – С. 89<text:line-break/>2. Радынова О. Функции музыкального руководителя и воспитателя/<text:line-break/>О. Радынова// Дошкольное воспитание. – 1994. – №11. – С. 52<text:line-break/>3. Школяр Л. Ребенок в музыке и музыка в ребенке/Л. Школяр//Дошкольное воспитание. – 1992. – С. 39<text:line-break/>Учебная литература:<text:line-break/>4. Выродова И. И вот так! Музыкальное развитие /И. Выродова. – М.: Карапуз. – 2004. – 10 с.<text:line-break/>5. Куприна Н. Экология музыкально-звуковой сферы современного ребенка/ Н. Куприна. – Academia. – 2007. – 448 с.<text:line-break/>6. Малахова Л.В. Музыкальное воспитание детей дошкольного возраста/ Л.В. Малахова. – М.:Феникс. – 2008. – 144 с.</text:span></text:p>
      <text:p text:style-name="P11">7. Алиев Ю.Б.Методика музыкального воспитания детей от детского сада -к начальной школе-1998.-352с.</text:p>
      <text:p text:style-name="P14"><text:span text:style-name="T20">8. Чернега <text:s/>А.А. <text:s/>Муз. <text:s/>руководитель <text:s/>высшей квалификационной категории. Г. Егорьевск МДОУ № 29 «Росинка», апрель 20</text:span><text:bookmark text:name="_GoBack"/><text:span text:style-name="T20">21 г.</text:span></text:p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37</meta:editing-cycles>
    <meta:creation-date>2021-04-06T13:13:00</meta:creation-date>
    <dc:date>2021-04-20T21:40:10.50</dc:date>
    <meta:editing-duration>PT32M45S</meta:editing-duration>
    <meta:generator>OpenOffice/4.1.5$Win32 OpenOffice.org_project/415m1$Build-9789</meta:generator>
    <meta:document-statistic meta:table-count="0" meta:image-count="0" meta:object-count="0" meta:page-count="6" meta:paragraph-count="48" meta:word-count="1862" meta:character-count="1404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